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Arial" style:font-name-complex="Arial"/>
    </style:style>
    <style:style style:name="P3" style:parent-style-name="Standard" style:family="paragraph">
      <style:paragraph-properties fo:margin-bottom="0in"/>
      <style:text-properties style:font-name="Arial" style:font-name-complex="Arial"/>
    </style:style>
    <style:style style:name="P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Arial" style:font-name-complex="Arial"/>
    </style:style>
    <style:style style:name="P7" style:parent-style-name="Standard" style:family="paragraph">
      <style:paragraph-properties fo:margin-bottom="0in"/>
      <style:text-properties style:font-name="Arial" style:font-name-complex="Arial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0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1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2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3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4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5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6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17" style:parent-style-name="Listenabsatz" style:family="paragraph">
      <style:paragraph-properties fo:margin-bottom="0in"/>
      <style:text-properties style:font-name="Arial" style:font-name-complex="Arial"/>
    </style:style>
    <style:style style:name="P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9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0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1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2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3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4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5" style:parent-style-name="Standard" style:family="paragraph">
      <style:paragraph-properties fo:margin-bottom="0in"/>
      <style:text-properties style:font-name="Arial" style:font-name-complex="Arial"/>
    </style:style>
    <style:style style:name="P2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7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8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29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30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31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32" style:parent-style-name="Listenabsatz" style:list-style-name="LFO1" style:family="paragraph">
      <style:paragraph-properties fo:margin-bottom="0in"/>
      <style:text-properties style:font-name="Arial" style:font-name-complex="Arial"/>
    </style:style>
    <style:style style:name="P33" style:parent-style-name="Standard" style:family="paragraph">
      <style:paragraph-properties fo:margin-bottom="0in"/>
      <style:text-properties style:font-name="Arial" style:font-name-complex="Arial"/>
    </style:style>
    <style:style style:name="P34" style:parent-style-name="Standard" style:family="paragraph">
      <style:paragraph-properties fo:margin-bottom="0in"/>
      <style:text-properties style:font-name="Arial" style:font-name-complex="Arial"/>
    </style:style>
    <style:style style:name="P3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margin-bottom="0in"/>
      <style:text-properties style:font-name="Arial" style:font-name-complex="Arial"/>
    </style:style>
    <style:style style:name="P37" style:parent-style-name="Standard" style:family="paragraph">
      <style:paragraph-properties fo:margin-bottom="0in"/>
      <style:text-properties style:font-name="Arial" style:font-name-complex="Arial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Der Jugendsiedlung Heidehaus e.V. sucht zum nächstmöglichen Zeitpunkt eine/einen</text:p>
      <text:p text:style-name="P3"/>
      <text:p text:style-name="P4">Referent*in<text:s/>der Einrichtungsleitung (w/m/d)</text:p>
      <text:p text:style-name="P5"/>
      <text:p text:style-name="P6">Du bist Heilpädagoge/Sozialpädagoge oder ähnliches mit abgeschlossenem Studium? Und Du suchst nach einer spannenden und interessanten neuen Aufgabe,<text:s/>bei der Du die Entwicklung einer Jugendhilfeeinrichtung<text:s/>mitgestalten kannst?</text:p>
      <text:p text:style-name="P7">Dann könnte dieses Stellenangebot genau das richtige für dich sein.</text:p>
      <text:p text:style-name="P8"/>
      <text:p text:style-name="P9">Wir bieten:</text:p>
      <text:list text:style-name="LFO1" text:continue-numbering="true">
        <text:list-item>
          <text:p text:style-name="P10">eine Vollzeitstelle mit beruflichen Perspektiven</text:p>
        </text:list-item>
        <text:list-item>
          <text:p text:style-name="P11">Supervision/Fortbildung/fachliche Beratung</text:p>
        </text:list-item>
        <text:list-item>
          <text:p text:style-name="P12">gutes Gehalt nach BV in Anlehnung an den TVÖD</text:p>
        </text:list-item>
        <text:list-item>
          <text:p text:style-name="P13">betriebliche Altersvorsorge (zu 100% durch den Arbeitgeber getragen)</text:p>
        </text:list-item>
        <text:list-item>
          <text:p text:style-name="P14">eine spannende und vielfältige Aufgabe mit Gestaltungs- und Entwicklungsmöglichkeiten</text:p>
        </text:list-item>
        <text:list-item>
          <text:p text:style-name="P15">die Zusammenarbeit mit einem motivierten Leitungsteam</text:p>
        </text:list-item>
        <text:list-item>
          <text:p text:style-name="P16">und vieles mehr</text:p>
        </text:list-item>
      </text:list>
      <text:p text:style-name="P17"/>
      <text:p text:style-name="P18">Deine Aufgabe bei uns:</text:p>
      <text:list text:style-name="LFO1" text:continue-numbering="true">
        <text:list-item>
          <text:p text:style-name="P19">Unterstützung<text:s/>der Einrichtungsleitung und der pädagogischen Leitung in allen Tätigkeiten</text:p>
        </text:list-item>
        <text:list-item>
          <text:p text:style-name="P20">Mitentwicklung und Umsetzungsunterstützung der strategischen Ausrichtung<text:s/></text:p>
        </text:list-item>
        <text:list-item>
          <text:p text:style-name="P21">Unterstützung in der Einrichtung aktueller Prozesse, Konzepte und moderner Arbeitsweisen (Entwicklung von QM-Prozessen, Einführung IT-gestützter Dokumentation, etc.)</text:p>
        </text:list-item>
        <text:list-item>
          <text:p text:style-name="P22">Beratung und Begleitung der Teams, insbesondere bei der Erziehungsplanung</text:p>
        </text:list-item>
        <text:list-item>
          <text:p text:style-name="P23">Projektarbeit (ggf. Projektleitung) in verschiedensten Entwicklungsprojekten</text:p>
        </text:list-item>
        <text:list-item>
          <text:p text:style-name="P24">und vieles mehr…</text:p>
        </text:list-item>
      </text:list>
      <text:p text:style-name="P25"/>
      <text:p text:style-name="P26">Was wir uns wünschen:</text:p>
      <text:list text:style-name="LFO1" text:continue-numbering="true">
        <text:list-item>
          <text:p text:style-name="P27">Kreativität</text:p>
        </text:list-item>
        <text:list-item>
          <text:p text:style-name="P28">Teamgeist</text:p>
        </text:list-item>
        <text:list-item>
          <text:p text:style-name="P29">Beratungskompetenz</text:p>
        </text:list-item>
        <text:list-item>
          <text:p text:style-name="P30">eine systemische, lösungs- und ressourcenorientierte Grundhaltung</text:p>
        </text:list-item>
        <text:list-item>
          <text:p text:style-name="P31">Loyalität und Verschwiegenheit</text:p>
        </text:list-item>
        <text:list-item>
          <text:p text:style-name="P32">Kenntnisse in der stationären Jugendhilfe</text:p>
        </text:list-item>
      </text:list>
      <text:p text:style-name="P33"/>
      <text:p text:style-name="P34">Falls wir Dein Interesse geweckt haben,<text:s/>sendest Du Deine Bewerbung bitte an:</text:p>
      <text:p text:style-name="P35">Jugendsiedlung Heidehaus e.V.</text:p>
      <text:p text:style-name="P36">z. Hd. Sven Weber, Dachsweg 1, 32832 Augustdorf</text:p>
      <text:p text:style-name="P37">Telefon: (05237) 6070, E-Mail: info@jgs-heidehaus.de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text:s text:c="101"/><draw:frame draw:style-name="a0" draw:name="Grafik 1" text:anchor-type="as-char" svg:x="0in" svg:y="0in" svg:width="2.78056in" svg:height="1.2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 Weber</meta:initial-creator>
    <dc:creator>Sven Weber</dc:creator>
    <meta:creation-date>2022-10-04T09:00:00Z</meta:creation-date>
    <dc:date>2022-10-04T09:58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729" meta:row-count="12" meta:non-whitespace-character-count="1495"/>
  </office:meta>
</office:document-meta>
</file>